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8/2018</text:p>
      <text:p text:style-name="P2"/>
      <text:p text:style-name="P3"><text:span text:style-name="T4">PREGÃO PRESENCIAL Nº 001/2018</text:span></text:p>
      <text:p text:style-name="P5"><text:span text:style-name="T6">PROCESSO ADMINSTRATIVO Nº 033/2017</text:span></text:p>
      <text:p text:style-name="P7"> </text:p>
      <text:p text:style-name="P8"><text:span text:style-name="T9">PARTES</text:span><text:span text:style-name="T10">: CÂMARA MUNICIPAL DE NAVIRAÍ-MS</text:span></text:p>
      <text:p text:style-name="P11">EMPRESA MEGA PONTO COM COMÉRCIO E SERVIÇOS LTDA</text:p>
      <text:p text:style-name="P12"><text:span text:style-name="T13">OBJETO</text:span><text:span text:style-name="T14">: </text:span><text:span text:style-name="T15">CONTRATAÇÃO DE EMPRESA PARA FORNECIMENTO DE CARTUCHOS, TONER, FITA MATRICIAL E REALIZAÇÃO DE RECARGAS DE CARTUCHOS E TONER PARA IMPRESSORAS DA CÂMARA MUNICIPAL DE NAVIRAÍ-MS</text:span></text:p>
      <text:p text:style-name="P16"><text:span text:style-name="T17">AMPARO LEGAL: </text:span><text:span text:style-name="T18">Lei Federal n° 10.520/2005 e subsidiariamente Lei Federal nº 8.666/1993, Lei Complementar n° 123/2006, suas posteriores alterações e demais normas legais pertinentes.</text:span></text:p>
      <text:p text:style-name="P19"> </text:p>
      <text:p text:style-name="P20"><text:span text:style-name="T21">VALOR TOTAL</text:span><text:span text:style-name="T22">: R$ 6.075,00 (seis mil e setenta e cinco reais).</text:span></text:p>
      <text:p text:style-name="P23"><text:span text:style-name="T24">PRAZO</text:span><text:span text:style-name="T25">: 21 de março de 2018 a 20 de março de 2019.</text:span></text:p>
      <text:p text:style-name="P26"><text:span text:style-name="T27">DOTAÇÃO</text:span><text:span text:style-name="T28">:</text:span></text:p>
      <text:p text:style-name="P29">01 PODER LEGISLATIVO</text:p>
      <text:p text:style-name="P30">01.01 LEGISLATIVO MUNICIPAL</text:p>
      <text:p text:style-name="P31">01.01.01 CAMARA MUNICIPAL</text:p>
      <text:p text:style-name="P32">01.031.0101.1000 OPERACIONALIZAÇÃO DAS ATIVIDADES ADMINISTRATIVAS</text:p>
      <text:p text:style-name="P33">3.3.90.30.00.0000 MATERIAL DE CONSUMO</text:p>
      <text:p text:style-name="P34">3.3.90.30.17.0000 MATERIAL DE PROCESSAMENTO DE DADOS</text:p>
      <text:p text:style-name="P35"><text:span text:style-name="T36">ASSINAM</text:span><text:span text:style-name="T37">: Jaimir José da Silva</text:span></text:p>
      <text:p text:style-name="P38">Vânia Vieira de Castro</text:p>
      <text:p text:style-name="P39"> </text:p>
      <text:p text:style-name="P40">Naviraí/MS, 06 de abril de 2018. 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066A84F7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09/04/2018. Edição 2074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9T12:35:00Z</meta:creation-date>
    <dc:date>2018-04-09T12:38:00Z</dc:date>
    <meta:template xlink:href="Normal" xlink:type="simple"/>
    <meta:editing-cycles>1</meta:editing-cycles>
    <meta:editing-duration>PT180S</meta:editing-duration>
    <meta:document-statistic meta:page-count="1" meta:paragraph-count="2" meta:word-count="212" meta:character-count="1359" meta:row-count="9" meta:non-whitespace-character-count="1149"/>
  </office:meta>
</office:document-meta>
</file>